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bold" officeooo:rsid="001f76c3" officeooo:paragraph-rsid="001f76c3" style:font-name-asian="Verdana2" style:font-size-asian="11pt" style:font-style-asian="normal" style:font-weight-asian="bold" style:font-name-complex="Verdana2" style:font-size-complex="11pt"/>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f76c3"/>
    </style:style>
    <style:style style:name="P13"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a"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f76c3"/>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style:font-name-asian="Verdana2" style:font-size-asian="11pt" style:font-name-complex="Verdana2"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1" fo:font-size="11pt" fo:font-weight="bold" style:font-name-asian="Verdana2" style:font-size-asian="11pt" style:font-weight-asian="bold" style:font-name-complex="Verdana2" style:font-size-complex="11pt"/>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1" fo:font-size="11pt" fo:font-weight="bold" style:font-name-asian="Verdana2" style:font-size-asian="11pt" style:font-weight-asian="bold" style:font-name-complex="Verdana2" style:font-size-complex="11pt"/>
    </style:style>
    <style:style style:name="P19" style:family="paragraph" style:parent-style-name="EXPEDIENTE">
      <style:paragraph-properties fo:margin-left="0cm" fo:margin-right="0cm" fo:margin-top="0cm" fo:margin-bottom="0cm" loext:contextual-spacing="false" fo:line-height="150%" fo:text-align="center" style:justify-single-word="false" fo:text-indent="0cm" style:auto-text-indent="false"/>
      <style:text-properties style:font-name="Verdana1" fo:font-size="11pt" fo:language="es" fo:country="ES" fo:font-weight="bold" officeooo:rsid="001e90e3" officeooo:paragraph-rsid="001c980e" style:font-name-asian="Verdana2" style:font-size-asian="11pt" style:font-weight-asian="bold" style:font-name-complex="Verdana2" style:font-size-complex="11pt" style:font-weight-complex="bold"/>
    </style:style>
    <style:style style:name="P2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pag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solid" style:text-underline-width="auto" style:text-underline-color="font-color" fo:font-weight="bold" style:font-name-asian="Verdana2" style:font-size-asian="11pt" style:font-style-asian="normal" style:font-weight-asian="bold" style:font-name-complex="Verdana2" style:font-size-complex="11pt"/>
    </style:style>
    <style:style style:name="P21"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text-properties officeooo:paragraph-rsid="001f76c3"/>
    </style:style>
    <style:style style:name="P22" style:family="paragraph" style:parent-style-name="Standard">
      <style:paragraph-properties fo:margin-top="0cm" fo:margin-bottom="0cm" loext:contextual-spacing="false"/>
    </style:style>
    <style:style style:name="P23" style:family="paragraph" style:parent-style-name="Standard">
      <style:paragraph-properties fo:margin-top="0cm" fo:margin-bottom="0cm" loext:contextual-spacing="false" fo:line-height="150%" fo:text-align="justify" style:justify-single-word="false"/>
    </style:style>
    <style:style style:name="P24" style:family="paragraph" style:parent-style-name="Standard">
      <style:paragraph-properties fo:margin-top="0cm" fo:margin-bottom="0cm" loext:contextual-spacing="false" fo:line-height="150%" fo:text-align="justify" style:justify-single-word="false"/>
      <style:text-properties style:font-name="Verdana1" fo:font-size="11pt" style:font-name-asian="Verdana2" style:font-size-asian="11pt" style:font-name-complex="Verdana2" style:font-size-complex="11pt"/>
    </style:style>
    <style:style style:name="P25" style:family="paragraph" style:parent-style-name="Standard">
      <style:paragraph-properties fo:margin-top="0cm" fo:margin-bottom="0cm" loext:contextual-spacing="false" fo:line-height="150%" fo:text-align="center" style:justify-single-word="false"/>
      <style:text-properties style:font-name="Verdana1" fo:font-size="11pt" style:font-name-asian="Verdana2" style:font-size-asian="11pt" style:font-name-complex="Verdana2" style:font-size-complex="11pt"/>
    </style:style>
    <style:style style:name="P26" style:family="paragraph" style:parent-style-name="Standard">
      <style:paragraph-properties fo:margin-top="0cm" fo:margin-bottom="0cm" loext:contextual-spacing="false" fo:line-height="150%" fo:text-align="center" style:justify-single-word="false"/>
      <style:text-properties style:font-name="Verdana1" fo:font-size="11pt" fo:font-weight="bold" style:font-name-asian="Verdana2" style:font-size-asian="11pt" style:font-weight-asian="bold" style:font-name-complex="Verdana2" style:font-size-complex="11pt"/>
    </style:style>
    <style:style style:name="P27" style:family="paragraph" style:parent-style-name="EXPEDIENTE">
      <style:paragraph-properties fo:line-height="150%"/>
      <style:text-properties officeooo:paragraph-rsid="001c980e"/>
    </style:style>
    <style:style style:name="P28" style:family="paragraph" style:parent-style-name="EXPEDIENTE" style:master-page-name="Standard">
      <style:paragraph-properties style:page-number="1"/>
      <style:text-properties fo:font-weight="bold" officeooo:paragraph-rsid="001c980e" style:font-weight-asian="bold"/>
    </style:style>
    <style:style style:name="P29" style:family="paragraph" style:parent-style-name="EXPEDIENTE">
      <style:text-properties fo:language="es" fo:country="ES" fo:font-weight="bold" officeooo:paragraph-rsid="001c980e" style:font-weight-asian="bold"/>
    </style:style>
    <style:style style:name="P30" style:family="paragraph" style:parent-style-name="Standard" style:list-style-name="WWNum5">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1"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2" style:family="paragraph" style:parent-style-name="Standard" style:list-style-name="WWNum7">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3"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4"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5" style:family="paragraph" style:parent-style-name="Standard" style:list-style-name="WWNum3">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1" fo:font-size="11pt" style:font-name-asian="Verdana2" style:font-size-asian="11pt" style:font-name-complex="Verdana2" style:font-size-complex="11pt"/>
    </style:style>
    <style:style style:name="P3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1" fo:font-size="11pt" fo:font-weight="bold" officeooo:rsid="0024c866" officeooo:paragraph-rsid="0024c866" style:font-name-asian="Verdana2" style:font-size-asian="11pt" style:font-weight-asian="bold" style:font-name-complex="Verdana2" style:font-size-complex="11pt" style:font-weight-complex="bold"/>
    </style:style>
    <style:style style:name="P38" style:family="paragraph" style:parent-style-name="Standard" style:list-style-name="WWNum6">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39"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2.6cm" style:auto-text-indent="false" fo:padding="0cm" fo:border="none" fo:keep-with-next="auto"/>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a"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a" style:text-line-through-style="none" style:text-line-through-type="none" style:text-position="0% 100%" style:font-name="Verdana1" fo:font-size="11pt" fo:font-style="normal" style:text-underline-style="none" fo:font-weight="bold" officeooo:rsid="001f76c3" style:font-name-asian="Verdana2" style:font-size-asian="11pt" style:font-style-asian="normal" style:font-weight-asian="bold" style:font-name-complex="Verdana2" style:font-size-complex="11pt"/>
    </style:style>
    <style:style style:name="T3" style:family="text">
      <style:text-properties fo:font-variant="normal" fo:text-transform="none" fo:color="#00000a"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font-name="Verdana" fo:font-size="11pt" fo:letter-spacing="normal" fo:language="es" fo:country="ES" fo:font-style="normal" fo:font-weight="normal" officeooo:rsid="002adf35" style:font-size-asian="11pt" style:font-size-complex="11pt"/>
    </style:style>
    <style:style style:name="T5" style:family="text">
      <style:text-properties fo:font-variant="normal" fo:text-transform="none" fo:color="#000000" style:font-name="Verdana" fo:font-size="11pt" fo:letter-spacing="normal" fo:language="es" fo:country="ES" fo:font-style="normal" fo:font-weight="normal" officeooo:rsid="001e1e32" style:font-size-asian="11pt" style:font-size-complex="11pt"/>
    </style:style>
    <style:style style:name="T6" style:family="text">
      <style:text-properties fo:font-variant="normal" fo:text-transform="none" fo:color="#000000" style:font-name="Verdana" fo:font-size="11pt" fo:letter-spacing="normal" fo:language="es" fo:country="ES" fo:font-style="normal" fo:font-weight="normal" officeooo:rsid="001e90e3" style:font-size-asian="11pt" style:font-size-complex="11pt"/>
    </style:style>
    <style:style style:name="T7" style:family="text">
      <style:text-properties fo:font-variant="normal" fo:text-transform="none" fo:color="#000000" style:font-name="Verdana" fo:font-size="11pt" fo:letter-spacing="normal" fo:language="es" fo:country="ES" fo:font-style="normal" fo:font-weight="normal" officeooo:rsid="001e3d5c" style:font-size-asian="11pt" style:font-size-complex="11pt"/>
    </style:style>
    <style:style style:name="T8" style:family="text">
      <style:text-properties style:font-name="Verdana1" fo:font-size="11pt" fo:font-weight="bold" style:font-name-asian="Verdana2" style:font-size-asian="11pt" style:font-weight-asian="bold" style:font-name-complex="Verdana2" style:font-size-complex="11pt"/>
    </style:style>
    <style:style style:name="T9" style:family="text">
      <style:text-properties style:font-name="Verdana1" fo:font-size="11pt" style:font-name-asian="Verdana2" style:font-size-asian="11pt" style:font-name-complex="Verdana2" style:font-size-complex="11pt"/>
    </style:style>
    <style:style style:name="T10" style:family="text">
      <style:text-properties style:font-name="Verdana1" fo:font-size="11pt" style:text-underline-style="none" fo:font-weight="normal" style:font-name-asian="Verdana2" style:font-size-asian="11pt" style:font-weight-asian="normal" style:font-name-complex="Verdana2" style:font-size-complex="11pt"/>
    </style:style>
    <style:style style:name="T11" style:family="text">
      <style:text-properties fo:color="#00000a" style:font-name="Verdana1" fo:font-size="11pt" style:font-name-asian="Verdana2" style:font-size-asian="11pt" style:font-name-complex="Verdana2" style:font-size-complex="11pt"/>
    </style:style>
    <style:style style:name="T12" style:family="text">
      <style:text-properties fo:color="#00000a" style:font-name="Verdana1" fo:font-size="11pt" style:text-underline-style="none" fo:font-weight="normal" style:font-name-asian="Verdana2" style:font-size-asian="11pt" style:font-weight-asian="normal" style:font-name-complex="Verdana2" style:font-size-complex="11pt"/>
    </style:style>
    <style:style style:name="T13" style:family="text">
      <style:text-properties officeooo:rsid="001c980e"/>
    </style:style>
    <style:style style:name="T14" style:family="text">
      <style:text-properties fo:language="es" fo:country="ES"/>
    </style:style>
    <style:style style:name="T15" style:family="text">
      <style:text-properties fo:language="es" fo:country="ES" fo:font-weight="bold" style:font-weight-asian="bold" style:font-weight-complex="bold"/>
    </style:style>
    <style:style style:name="T16" style:family="text">
      <style:text-properties fo:language="es" fo:country="ES" fo:font-weight="bold" officeooo:rsid="002230bc" style:font-weight-asian="bold" style:font-weight-complex="bold"/>
    </style:style>
    <style:style style:name="T17" style:family="text">
      <style:text-properties fo:language="es" fo:country="ES" fo:font-weight="bold" officeooo:rsid="001e90e3" style:font-weight-asian="bold" style:font-weight-complex="bold"/>
    </style:style>
    <style:style style:name="T18" style:family="text">
      <style:text-properties fo:language="es" fo:country="ES" fo:font-weight="bold" officeooo:rsid="001d5582" style:font-weight-asian="bold" style:font-weight-complex="bold"/>
    </style:style>
    <style:style style:name="T19" style:family="text">
      <style:text-properties fo:language="es" fo:country="ES" officeooo:rsid="001e90e3"/>
    </style:style>
    <style:style style:name="T20" style:family="text">
      <style:text-properties fo:language="es" fo:country="ES" officeooo:rsid="001cdd2e"/>
    </style:style>
    <style:style style:name="T21" style:family="text">
      <style:text-properties fo:language="es" fo:country="ES" officeooo:rsid="001f571f"/>
    </style:style>
    <style:style style:name="T22" style:family="text">
      <style:text-properties fo:language="es" fo:country="ES" officeooo:rsid="001c980e"/>
    </style:style>
    <style:style style:name="T23" style:family="text">
      <style:text-properties fo:language="es" fo:country="ES" officeooo:rsid="001d5582"/>
    </style:style>
    <style:style style:name="T24" style:family="text">
      <style:text-properties officeooo:rsid="001f76c3"/>
    </style:style>
    <style:style style:name="T25" style:family="text">
      <style:text-properties officeooo:rsid="00216ad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4">Diputad</text:span><text:span text:style-name="T23">a</text:span><text:span text:style-name="T14">s </text:span><text:span text:style-name="T23">y Diputados</text:span><text:span text:style-name="T14"> de Santa Fe:</text:span></text:p>
      <text:p text:style-name="P29"/>
      <text:p text:style-name="P27"><text:span text:style-name="T14">La Comisión de Promoción Comunitaria ha considerado el Proyecto de Ley </text:span><text:span text:style-name="T16">Nº</text:span><text:span text:style-name="T15"> 3</text:span><text:span text:style-name="T17">2955</text:span><text:span text:style-name="T18"> </text:span><text:span text:style-name="T17">CD - FP-PS-</text:span><text:span text:style-name="T14">, </text:span><text:span text:style-name="T19">del diputado</text:span><text:span text:style-name="T20"> </text:span><text:span text:style-name="T19">PIERONI</text:span><text:span text:style-name="T20">;</text:span><text:span text:style-name="T4"> </text:span><text:bookmark text:name="caratula32802"/><text:span text:style-name="T5">por el cual se establecen las obligaciones que regi</text:span><text:span text:style-name="T6">rá</text:span><text:span text:style-name="T5">n para el funcionamiento de las denominadas </text:span><text:span text:style-name="T6">A</text:span><text:span text:style-name="T5">sociaciones </text:span><text:span text:style-name="T6">C</text:span><text:span text:style-name="T5">ooperadoras </text:span><text:span text:style-name="T6">P</text:span><text:span text:style-name="T5">oliciales en la </text:span><text:span text:style-name="T6">P</text:span><text:span text:style-name="T5">rovincia;</text:span><text:span text:style-name="T7"> </text:span><text:span text:style-name="T21">y, </text:span><text:span text:style-name="T19">por las razones expuestas en los fundamentos y las que podrá dar el miembro informante, esta Comisión </text:span><text:span text:style-name="T22">aconseja la aprobación del siguiente texto con modificaciones:</text:span></text:p>
      <text:p text:style-name="P19"/>
      <text:p text:style-name="P17">LA LEGISLATURA DE LA PROVINCIA DE SANTA FE</text:p>
      <text:p text:style-name="P17">SANCIONA CON FUERZA DE </text:p>
      <text:p text:style-name="P17">LEY:</text:p>
      <text:p text:style-name="P16"/>
      <text:p text:style-name="P6">ASOCIACIONES COOPERADORAS POLICIALES</text:p>
      <text:p text:style-name="P6">CAPÍTULO I</text:p>
      <text:p text:style-name="P6">CREACIÓN</text:p>
      <text:p text:style-name="P4"/>
      <text:p text:style-name="P11"><text:span text:style-name="T2">ARTICULO</text:span><text:span text:style-name="T1"> 1 -</text:span><text:span text:style-name="T3"> Los organismos que se constituyan y los ya constituidos para cooperar en la acción social, cultural y material de la institución policial, se denominan Asociaciones Cooperadoras Policiales (AACCPP), y se regirán por las prescripciones de esta Ley y las disposiciones de la Inspección General de Personas Jurídicas (IGPJ).</text:span></text:p>
      <text:p text:style-name="P12"><text:span text:style-name="T2">ARTICULO</text:span><text:span text:style-name="T1"> 2 -</text:span><text:span text:style-name="T3"> Las AACCPP tendrán como objeto contribuir con el Estado en sus distintos niveles, a solventar los gastos de funcionamiento y mantenimiento de sus dependencias policiales, móviles y elementos necesarios para la prestación de sus servicios y realizar todo gasto e inversión que, con destino al patrimonio fiscal, tenga por objeto mejorar o facilitar la prestación de los servicios de la Policía.</text:span></text:p>
      <text:p text:style-name="P4"/>
      <text:p text:style-name="P6"/>
      <text:p text:style-name="P13"><text:soft-page-break/>CAPÍTULO II</text:p>
      <text:p text:style-name="P6">AUTORIDAD DE APLICACIÓN</text:p>
      <text:p text:style-name="P12"><text:span text:style-name="T2">ARTICULO</text:span><text:span text:style-name="T1"> 3 –</text:span><text:span text:style-name="T3"> La autoridad de aplicación de la presente ley es el Ministerio de Seguridad o el organismo que en el futuro lo reemplace. </text:span></text:p>
      <text:p text:style-name="P12"><text:span text:style-name="T2">ARTICULO</text:span><text:span text:style-name="T1"> 4 –</text:span><text:span text:style-name="T3"> Serán funciones de la autoridad de aplicación:</text:span></text:p>
      <text:list xml:id="list1939015142" text:style-name="WWNum5">
        <text:list-item>
          <text:p text:style-name="P30">otorgar la autorización de ingreso al Registro Provincial de Asociaciones Cooperadoras Policiales, y;</text:p>
        </text:list-item>
        <text:list-item>
          <text:p text:style-name="P30">designar la autoridad de control del Registro Provincial de Asociaciones Cooperadoras Policiales.</text:p>
        </text:list-item>
      </text:list>
      <text:p text:style-name="P5"/>
      <text:p text:style-name="P6">CAPÍTULO III</text:p>
      <text:p text:style-name="P6">REGISTRO PROVINCIAL DE</text:p>
      <text:p text:style-name="P6">ASOCIACIONES COOPERADORAS POLICIALES.</text:p>
      <text:p text:style-name="P4"/>
      <text:p text:style-name="P12"><text:span text:style-name="T2">ARTICULO</text:span><text:span text:style-name="T1"> 5 -</text:span><text:span text:style-name="T3"> Se crea el Registro Provincial de Asociaciones Cooperadoras Policiales (RPAACCPP).</text:span></text:p>
      <text:p text:style-name="P12"><text:span text:style-name="T2">ARTICULO</text:span><text:span text:style-name="T1"> 6 -</text:span><text:span text:style-name="T3"> Para pertenecer al RPAACCPP se deberán cumplir los siguiente requisitos:</text:span></text:p>
      <text:list xml:id="list115581651" text:style-name="WWNum6">
        <text:list-item>
          <text:p text:style-name="P38">personería jurídica extendida por la IGPJ inmediatamente a partir de la celebración del acto constitutivo, en los términos de los Artículos 142 y 148 del Código Civil y Comercial de la Nación y la aprobación del estatuto;</text:p>
        </text:list-item>
        <text:list-item>
          <text:p text:style-name="P38"><text:bookmark text:name="_gjdgxs"/>listado de la comisión directiva, donde conste cargo, domicilio, dni, ocupación y fecha de vencimiento del mandato con la toma de conocimiento del responsable de la dependencia policial a la que pertenece la AACCPP;</text:p>
        </text:list-item>
        <text:list-item>
          <text:p text:style-name="P38">libro de actas y copia fiel del acta constitutiva;</text:p>
        </text:list-item>
        <text:list-item>
          <text:p text:style-name="P38">libro de socios y bonos de cobranza de cuotas; y,</text:p>
        </text:list-item>
        <text:list-item>
          <text:p text:style-name="P38">libro de ingresos y egresos de caja.</text:p>
        </text:list-item>
      </text:list>
      <text:p text:style-name="P4"/>
      <text:p text:style-name="P6"><text:soft-page-break/>CAPÍTULO IV</text:p>
      <text:p text:style-name="P6">CONTROL DE LAS AA.CC.PP.</text:p>
      <text:p text:style-name="P6"/>
      <text:p text:style-name="P12"><text:span text:style-name="T2">ARTICULO</text:span><text:span text:style-name="T1"> 7 –</text:span><text:span text:style-name="T3"> La autoridad de aplicación creará una Autoridad de Control de las AA.CC.PP., la que tendrá a su cargo las siguientes tareas:</text:span></text:p>
      <text:list xml:id="list3863016524" text:style-name="WWNum4">
        <text:list-item>
          <text:p text:style-name="P31">Recepcionar, diligenciar, controlar y archivar toda la documentación que remitan las AA.CC.PP.</text:p>
        </text:list-item>
        <text:list-item>
          <text:p text:style-name="P31">Informar al Ministerio periódicamente o a su requerimiento, sobre el estado y la marcha de las AA.CC.PP, respecto de:</text:p>
          <text:list>
            <text:list-item>
              <text:p text:style-name="P39">movimientos de fondos,</text:p>
            </text:list-item>
            <text:list-item>
              <text:p text:style-name="P39">compras de bienes muebles, y;</text:p>
            </text:list-item>
            <text:list-item>
              <text:p text:style-name="P39">compras de bienes inmuebles, automotores y semovientes y sus transferencias de dominio.</text:p>
            </text:list-item>
          </text:list>
        </text:list-item>
        <text:list-item>
          <text:p text:style-name="P31">Tomar injerencia en todos aquellos casos en que la presente Ley la habilita para tal fin.</text:p>
        </text:list-item>
      </text:list>
      <text:p text:style-name="P12"><text:span text:style-name="T2">ARTICULO</text:span><text:span text:style-name="T1"> 8 -</text:span><text:span text:style-name="T3"> El encargado de la Autoridad de Control de las AA.CC.PP. será un funcionario del Ministerio de Seguridad, pudiendo recurrir al asesoramiento de sus distintas áreas.</text:span></text:p>
      <text:p text:style-name="P4">Igualmente, podrá concurrir a las reuniones de las Comisiones Directivas de las AA.CC.PP., cuando lo estime conveniente, no teniendo ni voz ni voto en las mismas, pero está autorizado a emitir opiniones si le son requeridas, al sólo título de orientación.</text:p>
      <text:p text:style-name="P4"/>
      <text:p text:style-name="P6">CAPITULO V</text:p>
      <text:p text:style-name="P6">COMPETENCIA Y JURISDICCIÓN.</text:p>
      <text:p text:style-name="P4"/>
      <text:p text:style-name="P12"><text:span text:style-name="T2">ARTICULO</text:span><text:span text:style-name="T1"> 9 -</text:span><text:span text:style-name="T3"> El titular de la Autoridad de Control que designe el Poder Ejecutivo ejercerá las funciones de superintendencia y contralor de las AA.CC.PP. en la forma prevista en esta Ley.</text:span></text:p>
      <text:p text:style-name="P8"/>
      <text:p text:style-name="P14"><text:soft-page-break/><text:span text:style-name="T2">ARTICULO</text:span><text:span text:style-name="T1"> 10 -</text:span><text:span text:style-name="T3"> Serán obligaciones del titular de la Autoridad de Control:</text:span></text:p>
      <text:list xml:id="list626782849" text:style-name="WWNum7">
        <text:list-item>
          <text:p text:style-name="P32"><text:span text:style-name="T13">g</text:span>enerar el <text:s/>RPAACCPP;</text:p>
        </text:list-item>
        <text:list-item>
          <text:p text:style-name="P32"><text:span text:style-name="T13">v</text:span>erificar el cumplimiento por parte de las mismas de las obligaciones que impone el decreto 3810/74 y denunciar a la Inspección General de Personas Jurídicas las irregularidades que constate;</text:p>
        </text:list-item>
        <text:list-item>
          <text:p text:style-name="P32"><text:span text:style-name="T13">i</text:span>nformar semestralmente a la Secretaría de Seguridad Pública del Ministerio de Seguridad, los aportes en dinero y bienes que las AA.CC.PP. hayan efectuado a la Policía de la Provincia; </text:p>
        </text:list-item>
        <text:list-item>
          <text:p text:style-name="P32"><text:span text:style-name="T13">c</text:span>ontrolar las campañas de conscripción de socios, rifas y bonos contribución; verificando el requisito de publicidad y el cumplimiento de las disposiciones del Decreto 1798/57 Colectas Públicas y Decreto 3104/15 Rifas, Bonos Contribución, Tómbolas, Loterías Familiares, o de las normativas que los reemplace en el futuro; <text:span text:style-name="T25">y,</text:span></text:p>
        </text:list-item>
        <text:list-item>
          <text:p text:style-name="P32"><text:span text:style-name="T13">r</text:span>ecibir las denuncias por la venta de bonos, rifas y el pedido de colaboración de cooperadoras u organizaciones que se presenten como tales y que se hallen en violación a lo dispuesto por esta Ley y su reglamentación.</text:p>
        </text:list-item>
      </text:list>
      <text:p text:style-name="P12"><text:span text:style-name="T2">ARTICULO</text:span><text:span text:style-name="T1"> 11 -</text:span><text:span text:style-name="T3"> Por los fines determinados en el presente reglamento, los integrantes de las AA.CC.PP., no tendrán injerencia en las funciones técnicas y específicas inherentes a la función policial, quedando además excluidas de todo accionar las tendencias políticas y/o religiosas.</text:span></text:p>
      <text:p text:style-name="P12"><text:bookmark text:name="_30j0zll"/><text:span text:style-name="T2">ARTICULO</text:span><text:span text:style-name="T1"> 12 -</text:span><text:span text:style-name="T3"> S</text:span><text:span text:style-name="T9">ó</text:span><text:span text:style-name="T3">lo se permitirá la constitución de una </text:span><text:span text:style-name="T9">c</text:span><text:span text:style-name="T3">ooperadora </text:span><text:span text:style-name="T9">p</text:span><text:span text:style-name="T3">olicial por cada comuna o municipio, la que podrá colaborar con cualquier dependencia de la policía que funcione o preste servicios en ese distrito</text:span><text:span text:style-name="T9">. No obstante,</text:span><text:span text:style-name="T3"> </text:span><text:span text:style-name="T9">se faculta a la Autoridad de Aplicación a ampliar transitoria y excepcionalmente ese número en los casos que así lo ameriten, pudiendo </text:span><text:span text:style-name="T3">autorizar otra en la misma comuna o municipio. En las municipalidades de primera categoría se autorizará el funcionamiento de hasta 5 cooperadoras en la ciudad.</text:span></text:p>
      <text:p text:style-name="P4"/>
      <text:p text:style-name="P6"><text:soft-page-break/>CAPÍTULO VI</text:p>
      <text:p text:style-name="P6">FONDOS DE LAS COOPERADORAS.</text:p>
      <text:p text:style-name="P4"/>
      <text:p text:style-name="P12"><text:span text:style-name="T2">ARTICULO</text:span><text:span text:style-name="T1"> 13 -</text:span><text:span text:style-name="T3"> Los fondos de las AA.CC.PP. se constituirán con :</text:span></text:p>
      <text:list xml:id="list3209548059" text:style-name="WWNum1">
        <text:list-item>
          <text:p text:style-name="P33"><text:span text:style-name="T13">l</text:span>as cuotas mensuales de los asociados;</text:p>
        </text:list-item>
        <text:list-item>
          <text:p text:style-name="P33"><text:span text:style-name="T13">l</text:span>as donaciones y legados;</text:p>
        </text:list-item>
        <text:list-item>
          <text:p text:style-name="P33"><text:span text:style-name="T13">l</text:span>os intereses acreditados por la inversión de fondos; <text:span text:style-name="T13">y,</text:span></text:p>
        </text:list-item>
        <text:list-item>
          <text:p text:style-name="P33"><text:span text:style-name="T13">e</text:span>l producto de festivales, quermeses, emisión de rifas, bonos contribución, etc., y toda otra gestión y actividad lícita, tendiente a la obtención de recursos.</text:p>
        </text:list-item>
      </text:list>
      <text:p text:style-name="P12"><text:span text:style-name="T2">ARTICULO</text:span><text:span text:style-name="T1"> 14 -</text:span><text:span text:style-name="T3"> En el supuesto que las AA.CC.PP. tercericen las ventas de bonos de contribución o números de sorteos no podrán otorgar más del treinta por ciento (30%) en todo concepto. El otorgamiento de un porcentaje mayor, aunque sea de manera encubierta, dará lugar a la intervención de la AA.CC.PP. que lo otorgó.</text:span></text:p>
      <text:p text:style-name="P12"><text:span text:style-name="T2">ARTICULO</text:span><text:span text:style-name="T1"> 15 -</text:span><text:span text:style-name="T3"> Las Cooperadoras policiales deberán dar a publicidad por los medios masivos de difusión de las localidades donde desarrollen su labor de la siguiente información.</text:span></text:p>
      <text:list xml:id="list2555023467" text:style-name="WWNum2">
        <text:list-item>
          <text:p text:style-name="P34"><text:span text:style-name="T24">n</text:span>ombre de la Asociación Cooperadora Policial que organiza el evento recaudatorio.</text:p>
        </text:list-item>
        <text:list-item>
          <text:p text:style-name="P34"><text:span text:style-name="T24">f</text:span>echa de comienzo y fecha de finalización de la campaña;</text:p>
        </text:list-item>
        <text:list-item>
          <text:p text:style-name="P34"><text:span text:style-name="T24">c</text:span>antidad de bonos o rifas a emitir y precios de los mismos;</text:p>
        </text:list-item>
        <text:list-item>
          <text:p text:style-name="P34"><text:span text:style-name="T24">p</text:span>remios en el caso de sorteos o rifas;</text:p>
        </text:list-item>
        <text:list-item>
          <text:p text:style-name="P34"><text:span text:style-name="T24">n</text:span>ombre y demás datos de las personas autorizadas para la venta pública de números o bonos; </text:p>
        </text:list-item>
        <text:list-item>
          <text:p text:style-name="P34"><text:span text:style-name="T24">c</text:span>opia del bono con detalle de forma y color; <text:span text:style-name="T13">y,</text:span></text:p>
        </text:list-item>
        <text:list-item>
          <text:p text:style-name="P34"><text:span text:style-name="T24">á</text:span>mbito territorial donde se realiza la campaña.</text:p>
        </text:list-item>
      </text:list>
      <text:p text:style-name="P4">Con una semana de anticipación deberán comunicar a los medios el día de finalización de ventas de números o bonos por los medio de comunicación <text:soft-page-break/>social con la expresa recomendación de que luego del plazo de finalización de las ventas no se podrán ofrecer ni adquirir números o bonos.</text:p>
      <text:p text:style-name="P4">Luego de concluida una campaña venta de bonos o de rifas las AA.CC.PP. deben informar por los mismos medios:</text:p>
      <text:list xml:id="list2661866664" text:style-name="WWNum3">
        <text:list-item>
          <text:p text:style-name="P35">Producido total de las ventas de bonos o rifas y los números que no fueron vendidos.</text:p>
        </text:list-item>
        <text:list-item>
          <text:p text:style-name="P35">Proyecto de distribución de los fondos indicando la dependencia policial, o las unidades, objetos a reparar o adquirir o servicios a contratar.</text:p>
        </text:list-item>
      </text:list>
      <text:p text:style-name="P12"><text:span text:style-name="T2">ARTICULO</text:span><text:span text:style-name="T1"> 16 -</text:span><text:span text:style-name="T3"> Los fondos de las AA.CC.PP. se aplicarán al cumplimiento de sus fines, quedando absolutamente prohibido contraer obligaciones de cualquier naturaleza que puedan comprometer más del veinte por ciento (20%) del patrimonio neto de las mismas, registrado en el balance del último ejercicio vencido, salvo autorización especial por asamblea extraordinaria. A excepción de aquellas operaciones destinadas a mantener el patrimonio siempre que sean realizadas a través de instituciones autorizadas por el BCRA, CNV e INAES.</text:span></text:p>
      <text:p text:style-name="P12"><text:span text:style-name="T2">ARTICULO</text:span><text:span text:style-name="T1"> 17 -</text:span><text:span text:style-name="T3"> Los bienes muebles, inmuebles, automotores y semovientes que las AA.CC.PP. adquieran serán dados en propiedad al Estado Provincial y debiendo en su caso, realizar la inscripción de dominio correspondiente a nombre de éste.</text:span></text:p>
      <text:p text:style-name="P4">Los bienes adquiridos por las AA.CC.PP. serán afectados exclusivamente a los servicios de la dependencia policial con la cual ellas colaboren.</text:p>
      <text:p text:style-name="P4"/>
      <text:p text:style-name="P6">CAPÍTULO VII</text:p>
      <text:p text:style-name="P6">INTERVENCIÓN <text:s/>Y <text:s/>NORMALIZACIÓN </text:p>
      <text:p text:style-name="P4"/>
      <text:p text:style-name="P12"><text:span text:style-name="T2">ARTICULO</text:span><text:span text:style-name="T1"> 18 -</text:span><text:span text:style-name="T3"> Cuando la Autoridad de Control de las AA.CC.PP. tomare conocimiento de irregularidades administrativas, contables o de funcionamiento de las mismas, podrá solicitar a la Inspección General de </text:span><text:soft-page-break/><text:span text:style-name="T3">Personas Jurídicas la intervención, previa resolución del Ministro De Seguridad.</text:span></text:p>
      <text:p text:style-name="P12"><text:span text:style-name="T2">ARTICULO</text:span><text:span text:style-name="T1"> 19 -</text:span><text:span text:style-name="T3"> El interventor será propuesto por el Ministerio de Seguridad, designado por el Ministro en la resolución del Artículo 18.</text:span></text:p>
      <text:p text:style-name="P21"><text:span text:style-name="T2">ARTICULO</text:span><text:span text:style-name="T1"> 20 -</text:span><text:span text:style-name="T3"> Finalizada la investigación se elevarán las actuaciones al organismo oficial que corresponda del Ministerio de Seguridad. </text:span></text:p>
      <text:p text:style-name="P21"><text:span text:style-name="T2">ARTICULO</text:span><text:span text:style-name="T1"> 21 -</text:span><text:span text:style-name="T3"> Cuando las causales fueran imputadas a miembros de la Comisión Directiva, éstos una vez comprobada su responsabilidad, quedarán sancionados por un período determinado, sin perjuicio de darle al o a los imputados correspondientes, derecho a defensa. </text:span></text:p>
      <text:p text:style-name="P21"><text:span text:style-name="T2">ARTICULO</text:span><text:span text:style-name="T1"> 22 -</text:span><text:span text:style-name="T3"> Resuelta la intervención, las autoridades de la entidad cesarán en sus mandatos y el comisionado o comisionados que el Ministerio de Seguridad correspondiente designen, se harán cargo, bajo inventario, de los libros, documentos y bienes y actuarán con las facultades de aquéllas, únicamente en los trámites ordinarios, hasta la normalización del estado de situación comprobada. Dentro del plazo de sesenta días, que podrá ser ampliado por igual período en casos excepcionales, debidamente fundados, convocarán a Asamblea Extraordinaria de Socios para constituir la nueva Comisión Directiva, debiendo ajustar su actuación a las disposiciones del Estatuto Social de las Asociaciones intervenidas. </text:span></text:p>
      <text:p text:style-name="P4"/>
      <text:p text:style-name="P6">CAPÍTULO VIII</text:p>
      <text:p text:style-name="P6">DISPOSICIONES TRANSITORIAS</text:p>
      <text:p text:style-name="P4"/>
      <text:p text:style-name="P12"><text:span text:style-name="T2">ARTICULO</text:span><text:span text:style-name="T1"> 23 –</text:span><text:span text:style-name="T3"> El PE establecerá un periodo de transición a fin de adecuar la cantidad de AA.CC.PP. constituidas en cada localidad de la provincia, para dar cumplimiento a lo establecido en el articulo 12.</text:span></text:p>
      <text:p text:style-name="P12"><text:span text:style-name="T2">ARTICULO</text:span><text:span text:style-name="T1"> 24 -</text:span><text:span text:style-name="T3"> Las AA.CC.PP. existentes y las que surjan de la fusión de acuerdo a lo establecido por el articulo 12 y el 23, deberán, en caso de ser </text:span><text:soft-page-break/><text:span text:style-name="T3">necesario, reformar sus Estatutos, respetando lo dispuesto en el modelo que como Anexo, acompaña a la presente Ley.</text:span></text:p>
      <text:p text:style-name="P12"><text:span text:style-name="T2">ARTICULO</text:span><text:span text:style-name="T1"> 25 -</text:span><text:span text:style-name="T3"> Comuníquese al Poder Ejecutivo</text:span></text:p>
      <text:p text:style-name="P4"/>
      <text:p text:style-name="P18">Sala de la Comisión, <text:span text:style-name="T13">08</text:span> de <text:span text:style-name="T13">Noviembre</text:span> de 2018</text:p>
      <text:p text:style-name="P36"/>
      <text:p text:style-name="P37">FIRMANTES: </text:p>
      <text:p text:style-name="P37">BLANCO-EGGIMANN-COTELUZZI-TEPP-YACCUZZI-PIERONI</text:p>
      <text:p text:style-name="P7"/>
      <text:p text:style-name="P20">ANEXO</text:p>
      <text:p text:style-name="P9"/>
      <text:p text:style-name="P9">MODELO DE ESTATUTO</text:p>
      <text:p text:style-name="P9">ASOCIACIONES COOPERADORAS POLICIALES.</text:p>
      <text:p text:style-name="P4"/>
      <text:p text:style-name="P15"><text:span text:style-name="T10">En la ciudad de …..........., Provincia de Santa Fe, a los …. días del mes de …...........… </text:span><text:span text:style-name="T9">de 20....... se reúnen los señores: nombre, CUIT/L, ….....(todos los instituyentes) con el fin de constituir la asociación civil que se denominará Asociación Civil...........................................,. A continuación toma la palabra el señor............… quien propone elegir a los señores ….................. y …...................como presidente y secretario de la asamblea. A continuación se procede a elegir la primer comisión directiva, la que quedará conformada de la siguiente manera: se especifican los cargos y se nomina a cada uno de los integrantes:</text:span></text:p>
      <text:p text:style-name="P24">Todos ellos manifiestan su aceptación.</text:p>
      <text:p text:style-name="P24">Posteriormente se decide leer el texto del estatuto y debatirlo a los fines de su aprobación:</text:p>
      <text:p text:style-name="P24"/>
      <text:p text:style-name="P26">ESTATUTO</text:p>
      <text:p text:style-name="P26">CAPITULO PRIMERO: DENOMINACIÓN, DOMICILIO, OBJETO</text:p>
      <text:p text:style-name="P24"/>
      <text:p text:style-name="P23"><text:span text:style-name="T8">ARTICULO 1 -</text:span><text:span text:style-name="T9"> Bajo la denominación de ASOCIACIÓN CIVIL ..................…..................................., se constituye una asociación civil el día ….... de …..............… del año …......., la que fija su domicilio en la ciudad de …................, pudiendo establecer delegaciones y/o filiales en cualquier punto del país.</text:span></text:p>
      <text:p text:style-name="P24"/>
      <text:p text:style-name="P23"><text:span text:style-name="T8">ARTICULO 2 -</text:span><text:span text:style-name="T9"> El objeto de la entidad será: …............................… </text:span></text:p>
      <text:p text:style-name="P24"/>
      <text:p text:style-name="P26">CAPITULO SEGUNDO</text:p>
      <text:p text:style-name="P26"><text:soft-page-break/>CAPACIDAD Y PATRIMONIO</text:p>
      <text:p text:style-name="P24"/>
      <text:p text:style-name="P23"><text:span text:style-name="T8">ARTICULO 3 -</text:span><text:span text:style-name="T9"> La entidad tiene plena capacidad jurídica, podrá ejercer por medio de sus órganos toda clase de actos jurídicos y todos los contratos necesarios y que se correspondan con su naturaleza jurídica, quedando en consecuencia autorizada a efectuar los actos , trámites, gestiones y peticiones que sean necesarias y/o convenientes a saber: adquirir a título oneroso o gratuito bienes muebles o inmuebles, venderlos, permutarlos, otorgarlos en comodato, locación, uso o usufructo, gravarlos con derecho de hipoteca; contraer mutuos; hacer y recibir donaciones; aceptar legados, subsidios, herencias o subvenciones; hacer operaciones con instituciones bancarias, a plazo fijo, cuenta corriente o cualquier otra operación que permitan sus cartas orgánicas y que tiendan al cumplimiento de sus fines y objetivos sociales y de cualquier otra entrada o ingreso lícito acorde con el fin de la Institución. Tiene amplia capacidad jurídica para celebrar todos los actos tendientes a adquirir derechos y contraer obligaciones conforme a sus estatutos y las normas aplicables </text:span></text:p>
      <text:p text:style-name="P24"/>
      <text:p text:style-name="P23"><text:span text:style-name="T8">ARTICULO 4 - </text:span><text:span text:style-name="T9">El patrimonio esta formado por:</text:span></text:p>
      <text:p text:style-name="P24">A)- Las cuotas que abonen los asociados, sean de ingreso mensual o especiales, que pudieran resolverse en Asamblea convocada a tal efecto.</text:p>
      <text:p text:style-name="P24">B)- Los bienes que adquiera por cualquier título, así como de sus frutos y productos.</text:p>
      <text:p text:style-name="P24">C)- Las donaciones, herencias, legados, subsidios, subvenciones, oblaciones</text:p>
      <text:p text:style-name="P24">voluntarias que se le otorguen y que acepte.</text:p>
      <text:p text:style-name="P24">D)- Los beneficios que se obtengan de la organización de reuniones sociales, conferencias, congresos, seminarios, festivales, excursiones o cualquier espectáculo público.</text:p>
      <text:p text:style-name="P24">E)- Los intereses o ganancias que devenguen los fondos de la entidad.</text:p>
      <text:p text:style-name="P24">F)-Cualquier otro ingreso lícito acorde al fin del objeto y conforme su <text:soft-page-break/>naturaleza jurídica.</text:p>
      <text:p text:style-name="P24"/>
      <text:p text:style-name="P26">CAPITULO TERCERO</text:p>
      <text:p text:style-name="P26">DE LOS ASOCIADOS</text:p>
      <text:p text:style-name="P24"/>
      <text:p text:style-name="P23"><text:span text:style-name="T8">ARTICULO 5 -</text:span><text:span text:style-name="T9"> <text:s/>Se establecen las siguientes categorías de asociados: activos,</text:span></text:p>
      <text:p text:style-name="P24">honorarios, adherentes. La admisión de los asociados la resolverá la comisión directiva, en caso de ser rechazada, la misma no podrá ser presentada nuevamente hasta pasado un año.</text:p>
      <text:p text:style-name="P24"/>
      <text:p text:style-name="P23"><text:span text:style-name="T8">ARTICULO 6 -</text:span><text:span text:style-name="T9"> Serán asociados activos: las personas físicas mayores de edad o jurídicas que compartiendo el objeto de la entidad deseen participar de ella.</text:span></text:p>
      <text:p text:style-name="P24"/>
      <text:p text:style-name="P23"><text:span text:style-name="T8">ARTICULO 7 -</text:span><text:span text:style-name="T9"> Serán asociados adherentes: las personas menores de edad y los que deseen participar abonando una cuota menor a la de los activos. Tiene derecho a participar de los beneficios que otorga la entidad.</text:span></text:p>
      <text:p text:style-name="P24"/>
      <text:p text:style-name="P23"><text:span text:style-name="T8">ARTICULO 8 -</text:span><text:span text:style-name="T9"> Asociados honorarios: serán aquellos que por sus méritos se hagan acreedores de tal distinción. Serán nombrados por la asamblea a propuesta de la comisión directiva o de por lo menos veinte asociados con derecho a voto. No tienen derecho a voto ni a formar parte de la comisión directiva.</text:span></text:p>
      <text:p text:style-name="P24"/>
      <text:p text:style-name="P23"><text:span text:style-name="T8">ARTÍCULO 9 -</text:span><text:span text:style-name="T9"> Asociados vitalicios: serán aquellos asociados activos que hayan cumplido 25 años de antigüedad en la categoría de asociado activo. Tendrán los mismos derechos y obligaciones que los asociados activos, salvo el de abonar las cuotas sociales.</text:span></text:p>
      <text:p text:style-name="P24"/>
      <text:p text:style-name="P23"><text:soft-page-break/><text:span text:style-name="T8">ARTÍCULO 10 -</text:span><text:span text:style-name="T9"> Los asociados activos tienen los siguientes derechos y obligaciones: </text:span></text:p>
      <text:p text:style-name="P24">a) abonar las cuotas sociales</text:p>
      <text:p text:style-name="P24">b) cumplir con las obligaciones impuestas por los estatutos, reglamentos y resoluciones de asamblea y comisión directiva</text:p>
      <text:p text:style-name="P24">c) voz y voto en las asambleas y elegir y ser elegido para integrar los órganos sociales.</text:p>
      <text:p text:style-name="P24">Esto último con las condición de una antigüedad mínima de un año en la categoría de activo y estar al día con la tesorería de la entidad.</text:p>
      <text:p text:style-name="P24"/>
      <text:p text:style-name="P23"><text:span text:style-name="T8">ARTICULO 11 -</text:span><text:span text:style-name="T9"> <text:s/>Los asociados adherentes tendrán las mismas obligaciones y derechos de los activos, salvo el derecho a votar y a ocupar cargos en la comisión directiva. Abonan una cuota menor a la de los asociados activos.</text:span></text:p>
      <text:p text:style-name="P24"/>
      <text:p text:style-name="P23"><text:span text:style-name="T8">ARTICULO 12 -</text:span><text:span text:style-name="T9"> El asociado quedará privado de pertenecer a su categoría cuando por este estatuto hubiere perdido las condiciones exigidas para ser asociado o por fallecimiento, renuncia cesantía o exclusión.</text:span></text:p>
      <text:p text:style-name="P24"/>
      <text:p text:style-name="P23"><text:span text:style-name="T8">ARTICULO 13 - </text:span><text:span text:style-name="T9"><text:s/>Los Asociados perderán la condición de tales, por las siguientes causas:</text:span></text:p>
      <text:p text:style-name="P24">a) Fallecimiento;</text:p>
      <text:p text:style-name="P24">b) Renuncia;</text:p>
      <text:p text:style-name="P24">c) Expulsión.</text:p>
      <text:p text:style-name="P24"/>
      <text:p text:style-name="P24">RENUNCIA. Los Asociados podrán renunciar a su condición de tales, presentando una nota dirigida a la Comisión Directiva, en la cual exprese su decisión voluntaria de renunciar. La renuncia sólo se aceptará cuando el asociado que la solicite se encuentre al día con la Tesorería. Si así no fuera, se le intimará al efecto por medio fehaciente y de no cumplir en el término <text:soft-page-break/>que se le fije será considerado asociado moroso y podrá ser excluido.</text:p>
      <text:p text:style-name="P24">La Comisión Directiva, tratará la renuncia en la primera reunión que efectúe, y el renunciante mantendrá todas las obligaciones hasta tanto le sea aceptada la renuncia, incluso la de su aporte social.</text:p>
      <text:p text:style-name="P24">EXPULSIÓN: Consiste en la pérdida definitiva de la condición de asociado, prohibiéndosele al sancionado el ingreso y permanencia en la sede Social y demás instalaciones, asimismo se le exigirá la devolución de la credencial social.</text:p>
      <text:p text:style-name="P24">Serán causales de expulsión:</text:p>
      <text:p text:style-name="P24">a) faltar al cumplimiento de las obligaciones sociales impuestas por el estatuto y/o reglamentos que dicte la entidad;</text:p>
      <text:p text:style-name="P24">b) observar inconducta notoria o indisciplina;</text:p>
      <text:p text:style-name="P24">c) adeudar más de doce cuotas sociales.</text:p>
      <text:p text:style-name="P24">En este último caso, el asociado será intimado fehacientemente para que se ponga al día con la tesorería de la entidad, si pasado el plazo previsto no lo hiciere quedará automáticamente excluido.</text:p>
      <text:p text:style-name="P24">Todas las sanciones disciplinarias deberán ser resueltas por la comisión directiva, quien notificará fehacientemente al asociado para que ejerza su derecho de defensa. El asociado tiene derecho de apelar la sanción dentro de los cinco días posteriores a la notificación de la sanción ante la primer asamblea que se celebre, sin importar renuncia al fuero judicial.</text:p>
      <text:p text:style-name="P24"/>
      <text:p text:style-name="P26">CAPITULO CUARTO.</text:p>
      <text:p text:style-name="P26">DE LA COMISIÓN DIRECTIVA.</text:p>
      <text:p text:style-name="P25"/>
      <text:p text:style-name="P23"><text:span text:style-name="T8">ARTICULO 14 -</text:span><text:span text:style-name="T9"> La Asociación será dirigida y administrada por la Comisión Directiva compuesta por: presidente, secretario, secretario, tesorero, ….. vocales titulares. Habrá además …..... vocales suplentes y una comisión revisora de cuentas. La duración de los mandatos es de …..... ejercicios sociales. Los miembros de comisión directiva, titulares y suplentes y los de </text:span><text:soft-page-break/><text:span text:style-name="T9">la comisión revisora de cuentas no podrán percibir sueldo o remuneración alguna por el desempeño de los cargos. El carácter de los mismos es personal e indelegable.</text:span></text:p>
      <text:p text:style-name="P24"/>
      <text:p text:style-name="P23"><text:span text:style-name="T8">ARTICULO 15 -</text:span><text:span text:style-name="T9"> La Comisión Directiva y las demás autoridades, serán elegidas en la Asamblea Ordinaria Anual, por simple mayoría de votos de asociados presentes. La comisión se renovará por lista completa</text:span></text:p>
      <text:p text:style-name="P24"/>
      <text:p text:style-name="P23"><text:span text:style-name="T8">ARTICULO 16 -</text:span><text:span text:style-name="T9"> En caso de renuncia, fallecimiento o cualquier otra causa que ocasione la vacancia transitoria o permanente de un cargo titular, entrará a desempeñarlo el primer vocal titular, haciéndose el corrimiento correspondiente. Este reemplazo será por el término de la vacancia. El mandato de los miembros a los que refiere el artículo 14 podrá ser revocado por la asamblea de asociados en cualquier momento por la asamblea.</text:span></text:p>
      <text:p text:style-name="P24"/>
      <text:p text:style-name="P23"><text:span text:style-name="T8">ARTICULO 17 -</text:span><text:span text:style-name="T9"> Para poder ser miembro de la Comisión Directiva y demás autoridades, se deberán cumplimentar los siguientes requisitos:</text:span></text:p>
      <text:p text:style-name="P24">a) ser Asociado Activo o vitalicio y tener una antigüedad mínima de un año, en forma ininterrumpida, </text:p>
      <text:p text:style-name="P24">b) estar en el pleno goce de sus derechos como asociado y tener plena capacidad jurídica, y;</text:p>
      <text:p text:style-name="P24">c) estar al día con la Tesorería Social.</text:p>
      <text:p text:style-name="P24"/>
      <text:p text:style-name="P23"><text:span text:style-name="T8">ARTICULO 18 -</text:span><text:span text:style-name="T9"> Las reuniones de la Comisión directiva se realizarán válidamente con la presencia de la mitad más uno de los miembros titulares que la integran y las resoluciones se adoptaran por mayoría absoluta de los miembros presentes.</text:span></text:p>
      <text:p text:style-name="P24">Las reconsideraciones de asuntos ya resueltos, requerirán el voto de las dos terceras partes, en reunión de igual o mayor número de asistentes de aquella en que se resolvió el asunto a reconsiderarse.</text:p>
      <text:p text:style-name="P24"><text:soft-page-break/></text:p>
      <text:p text:style-name="P23"><text:span text:style-name="T8">ARTICULO 19 - </text:span><text:span text:style-name="T9">La Comisión Directiva se reunirá por lo menos una vez cada ….... días.</text:span></text:p>
      <text:p text:style-name="P24"/>
      <text:p text:style-name="P23"><text:span text:style-name="T8">ARTICULO 20 -</text:span><text:span text:style-name="T9"> La Comisión Directiva también se reunirá por petición del Presidente o su reemplazante, por petición de la comisión revisora de cuentas o pedido de …..., como mínimo de sus miembros, debiendo en estos casos realizarse la reunión dentro de los cinco días de efectuada la solicitud. La citación se hará en forma personal y por escrito, a través del Secretario y con una anticipación no menor a los dos días.</text:span></text:p>
      <text:p text:style-name="P24"/>
      <text:p text:style-name="P23"><text:span text:style-name="T8">ARTICULO 21-</text:span><text:span text:style-name="T9"> El miembro de la Comisión Directiva que, previa notificación faltara sin previo aviso justificado a tres reuniones consecutivas o a seis alternadas en un año calendario, podrá ser desplazado de su cargo.</text:span></text:p>
      <text:p text:style-name="P24"/>
      <text:p text:style-name="P23"><text:span text:style-name="T8">ARTICULO 22 - </text:span><text:span text:style-name="T9"><text:s/>Todo miembro de la Comisión Directiva que por razones fundadas no pueda asistir a las reuniones o atender la misión que se le encomendara, podrá solicitar licencia parcial o temporal, la que será acordada en reunión de Comisión Directiva.</text:span></text:p>
      <text:p text:style-name="P24"><text:s/></text:p>
      <text:p text:style-name="P23"><text:span text:style-name="T8">ARTICULO 23 -</text:span><text:span text:style-name="T9"> Cuando el número de miembros de la Comisión Directiva, quede reducido a menos de la mitad más uno de la totalidad, habiendo ya sido llamados todos los suplentes a reemplazar a los titulares, deberá convocarse a Asamblea a los efectos de su integración, dentro de los treinta días, todo esto sin perjuicio de las responsabilidades que puedan recaer sobre los miembros directivos renunciantes o ausentes. Los electos durarán en sus cargos por el resto del período de los que reemplazan.</text:span></text:p>
      <text:p text:style-name="P24"/>
      <text:p text:style-name="P26">ATRIBUCIONES Y OBLIGACIONES DE LA COMISIÓN DIRECTIVA.</text:p>
      <text:p text:style-name="P25"/>
      <text:p text:style-name="P23"><text:soft-page-break/><text:span text:style-name="T8">ARTICULO 24 -</text:span><text:span text:style-name="T9"> Son atribuciones y obligaciones de la Comisión Directiva:</text:span></text:p>
      <text:p text:style-name="P24">a) Ejecutar las resoluciones de las Asambleas, cumplir y hacer cumplir este Estatuto y los reglamentos, interpretándolos en caso de duda, con cargo a dar cuenta a la Asamblea más próxima que se celebre;</text:p>
      <text:p text:style-name="P24">b) Ejercer la administración de la entidad;</text:p>
      <text:p text:style-name="P24">c) Convocar a Asamblea conforme a las disposiciones establecidas en este estatuto;</text:p>
      <text:p text:style-name="P24">d) Resolver la admisión de los que soliciten ingresar como asociados y las renuncias</text:p>
      <text:p text:style-name="P24">que presenten los mismos;</text:p>
      <text:p text:style-name="P24">e) Dejar cesantes, apercibir, suspender o expulsar a los asociados;</text:p>
      <text:p text:style-name="P24">f) Otorgar plazos y condiciones especiales para el pago de las deudas que los asociados mantuvieran con la entidad;</text:p>
      <text:p text:style-name="P24">g) Nombrar empleados y todo el personal que se requiera para el cumplimiento de los fines y objetivos sociales, asignarles sueldo, fijarles las obligaciones, amonestaciones, suspensiones y despidos;</text:p>
      <text:p text:style-name="P24">h) Presentar a la Asamblea General Ordinaria, la Memoria, Balance General,</text:p>
      <text:p text:style-name="P24">Inventario, Cuenta de Gastos y Recursos e informe del Síndico y el Presupuesto y la Programación para el siguiente ejercicio;</text:p>
      <text:p text:style-name="P24">i) Realizar los actos que especifica y determina el art. 1881 y concordantes del Código Civil, aplicables a su carácter jurídico y con cargo de dar cuenta a la primera Asamblea que se celebre, salvo los casos de adquisición, enajenación, hipotecas y constitución de gravámenes de bienes inmuebles o de bienes muebles de comprobado y real gran valor, en que será necesaria la previa aprobación por parte de una Asamblea;</text:p>
      <text:p text:style-name="P24">j) Dictar los reglamentos necesarios para el cumplimiento de sus finalidades los que deberán ser aprobados por la asamblea y luego presentados a la Inspección general de Personas Jurídicas de la Provincia de Santa Fe para que esta los apruebe, previo a ser aplicados;</text:p>
      <text:p text:style-name="P24">k) Crear subcomisiones y nombrar sus presidentes e integrantes;</text:p>
      <text:p text:style-name="P24"><text:soft-page-break/>l) Fijar y ajustar las cuotas sociales, pudiendo aumentarlas o disminuirlas de acuerdo a las necesidades, fijar cuotas extraordinarias o cualquier contribución transitoria, pudiendo aumentar o disminuir su importe o decidir la suspensión transitoria de aquella, en función de la obtención de los fines y objetivos sociales. Todo esto con cargo de dar cuenta a la primera Asamblea que se celebre;</text:p>
      <text:p text:style-name="P24">m) Adoptar medidas disciplinarias previstas;</text:p>
      <text:p text:style-name="P24">n) Resolver los asuntos no contemplados en este Estatuto y que sean urgentes, con cargo a dar cuenta a la primera Asamblea que se celebre.</text:p>
      <text:p text:style-name="P24"/>
      <text:p text:style-name="P26">DEL PRESIDENTE</text:p>
      <text:p text:style-name="P25"/>
      <text:p text:style-name="P23"><text:span text:style-name="T8">ARTICULO 25 -</text:span><text:span text:style-name="T9"> El Presidente tiene las atribuciones y obligaciones siguientes: a) Es el representante legal de la entidad;</text:span></text:p>
      <text:p text:style-name="P24">b) Convoca a las reuniones de la Comisión Directiva y a las Asambleas y las preside;</text:p>
      <text:p text:style-name="P24">c) Tiene derecho a voto en las reuniones de la Comisión Directiva, al igual que los demás miembros del cuerpo y, en caso de votaciones empatadas, votará nuevamente,</text:p>
      <text:p text:style-name="P24">d) Firma conjuntamente con el secretario, las actas de reuniones de Comisión directiva y de las Asambleas y todo documento de la entidad;</text:p>
      <text:p text:style-name="P24">e) Autoriza con el Tesorero, las cuentas de Gastos, firmando los recibos y demás documentos de la Tesorería, conforme lo resuelto por la Comisión directiva, no permitiendo que los fondos sociales sean invertidos en objetos ajenos a los prescritos por este Estatuto;</text:p>
      <text:p text:style-name="P24">f) Vela por la buena marcha y la correcta administración de la entidad, observando y haciendo observar este Estatuto, los Reglamentos, las resoluciones de Comisión Directiva y de las Asambleas</text:p>
      <text:p text:style-name="P24">g) En caso de emergencia, toma medidas de competencia de la comisión directiva sujetas a la aprobación de la Comisión Directiva en la reunión <text:soft-page-break/>siguiente</text:p>
      <text:p text:style-name="P24"/>
      <text:p text:style-name="P26">DEL SECRETARIO</text:p>
      <text:p text:style-name="P23"><text:span text:style-name="T8">ARTICULO 26 -</text:span><text:span text:style-name="T9"> El Secretario tiene las atribuciones y obligaciones siguientes: a) Asistir a las reuniones de la Comisión directiva y a las Asambleas, firmando conjuntamente con el Presidente las Actas de las mismas;</text:span></text:p>
      <text:p text:style-name="P24">b) Firmar, conjuntamente con el presidente todo documento de la entidad;</text:p>
      <text:p text:style-name="P24">c) Citar a los miembros de la Comisión directiva a aquellas</text:p>
      <text:p text:style-name="P24">reuniones no previstas en el cronograma anual, en forma personal y escrita, con la debida antelación;</text:p>
      <text:p text:style-name="P24">d) Encargarse de todo lo concerniente a las convocatorias de las asambleas, cuidando que aquellas se realicen estatutariamente en tiempo y forma;</text:p>
      <text:p text:style-name="P24">e) Llevar junto con el Tesorero, el Registro de Asociados f) Llevar los libros de actas de asambleas y reuniones de la comisión directiva.</text:p>
      <text:p text:style-name="P24"/>
      <text:p text:style-name="P26">DEL TESORERO</text:p>
      <text:p text:style-name="P25"/>
      <text:p text:style-name="P23"><text:span text:style-name="T8">ARTICULO 27 -</text:span><text:span text:style-name="T9"> El Tesorero tiene las atribuciones y obligaciones siguientes:</text:span></text:p>
      <text:p text:style-name="P24">a) Asistir a las reuniones de la Comisión Directiva y a las Asambleas</text:p>
      <text:p text:style-name="P24">b) Llevar, de acuerdo con el secretario, el Registro de Asociados, ocupándose de todo lo relacionado con el cobro de las cuotas sociales y demás acreencias;</text:p>
      <text:p text:style-name="P24">c) Llevar los libros de Contabilidad;</text:p>
      <text:p text:style-name="P24">d) Presentar a la Comisión Directiva Balances mensuales y nóminas de asociados morosos y preparar, anualmente, el Balance General, Inventario y Cuenta de Gastos y Recursos, que deberá aprobar la Comisión Directiva para posteriormente, ser sometidos a consideración de la Asamblea General Ordinaria;</text:p>
      <text:p text:style-name="P24"><text:soft-page-break/>e) Firmar los recibos y demás documentos de la Tesorería, efectuando los pagos resueltos por la Comisión directiva;</text:p>
      <text:p text:style-name="P24">f) Efectuar en el o los bancos que designe la Comisión Directiva, a nombre de la entidad y a la orden conjunta del Presidente, los depósitos de dinero y valores ingresados a la Caja Social, pudiendo retener en la misma hasta la suma que estime la Comisión directiva, a los efectos de los pagos de urgencia;</text:p>
      <text:p text:style-name="P24">g) Los cheques, giros u otros documentos para la extracción de fondos, deberá firmarlos conjuntamente con el Presidente;</text:p>
      <text:p text:style-name="P24">h) Dar cuenta del estado patrimonial, económico y financiero de la entidad,</text:p>
      <text:p text:style-name="P24">toda vez que la Comisión Directiva o el Síndico Titular se lo soliciten.</text:p>
      <text:p text:style-name="P24"/>
      <text:p text:style-name="P26"><text:s/>DE LOS VOCALES TITULARES Y SUPLENTES</text:p>
      <text:p text:style-name="P26"/>
      <text:p text:style-name="P23"><text:span text:style-name="T8">ARTICULO 28 -</text:span><text:span text:style-name="T9"> Los Vocales Titulares tienen las atribuciones y obligaciones siguientes:</text:span></text:p>
      <text:p text:style-name="P24">a) Asistir a las reuniones de la Comisión Directiva y a las Asambleas con voz y voto;</text:p>
      <text:p text:style-name="P24">b) Colaborar con el resto de la Comisión Directiva y desempeñar las tareas y comisiones que la Comisión Directiva le asigne.</text:p>
      <text:p text:style-name="P24">Los Vocales Titulares reemplazarán a los demás integrantes de la Comisión Directiva,</text:p>
      <text:p text:style-name="P24"/>
      <text:p text:style-name="P23"><text:span text:style-name="T8">ARTICULO 29 -</text:span><text:span text:style-name="T9"> Corresponde a los Vocales Suplentes:</text:span></text:p>
      <text:p text:style-name="P24">a) Asistir a las Asambleas;</text:p>
      <text:p text:style-name="P24">b) Entrar a formar parte de la Comisión directiva, reemplazando a los Vocales Titulares, </text:p>
      <text:p text:style-name="P24">c) Concurrir a las reuniones de la Comisión directiva, teniendo únicamente derecho a voz, su asistencia no se computará a los efectos del quórum.</text:p>
      <text:p text:style-name="P24"/>
      <text:p text:style-name="P26"><text:soft-page-break/>CAPITULO QUINTO.</text:p>
      <text:p text:style-name="P26">DEL REVISOR DE CUENTAS</text:p>
      <text:p text:style-name="P24"/>
      <text:p text:style-name="P23"><text:span text:style-name="T8">ARTICULO 30 - </text:span><text:span text:style-name="T9">El órgano de control estará conformado por un revisor de cuentas titular y suplente.</text:span></text:p>
      <text:p text:style-name="P24"/>
      <text:p text:style-name="P23"><text:span text:style-name="T8">ARTICULO 31 - </text:span><text:span text:style-name="T9">El revisor de cuentas titular y suplente, tendrán por función ejercer el contralor institucional y de revisión y fiscalización de las operaciones sociales. Dura ...... años en sus funciones, y su elección se hará en forma conjunta con la renovación del órgano directivo.. Los requisitos para ser revisor de cuentas son los mismos que para ser miembro de comisión directiva.</text:span></text:p>
      <text:p text:style-name="P24"/>
      <text:p text:style-name="P26">ATRIBUCIONES Y OBLIGACIONES DEL REVISOR DE CUENTAS</text:p>
      <text:p text:style-name="P25"/>
      <text:p text:style-name="P23"><text:span text:style-name="T8">ARTICULO 32 - </text:span><text:span text:style-name="T9">Son atribuciones y obligaciones del Revisor de Cuentas son, las siguientes:</text:span></text:p>
      <text:p text:style-name="P24">a) Examinar los libros y documentos de la entidad, no menos de una vez</text:p>
      <text:p text:style-name="P24">por mes;</text:p>
      <text:p text:style-name="P24">b) Asistir a las reuniones de la Comisión Directiva, cuando lo juzgue necesario, teniendo únicamente derecho a voz;</text:p>
      <text:p text:style-name="P24">c) Fiscalizar la administración, verificando frecuentemente el estado de la Caja y la existencia de títulos y valores de toda clase;</text:p>
      <text:p text:style-name="P24">d) Comprobar el cumplimiento de las leyes, Estatuto y Reglamentes;</text:p>
      <text:p text:style-name="P24">e) Dictaminar sobre la Memoria, Inventario, Balance General y Cuenta de Gastos y Recursos, presentadas por la Comisión Directiva; f) Convocar a Asamblea General Ordinaria, cuando omitiere hacerlo la Comisión Directiva; g) Solicitar la Asamblea general Extraordinaria cuando lo considere necesario, poniendo en conocimiento de la Inspección General de Personas Jurídicas los antecedentes que justifiquen su pedido, cuando se negare <text:soft-page-break/>acceder a ello la Comisión Directiva;</text:p>
      <text:p text:style-name="P24">h) Vigilar, supervisar y fiscalizar las operaciones de la liquidación de la entidad.</text:p>
      <text:p text:style-name="P24"/>
      <text:p text:style-name="P26">CAPITULO SEXTO</text:p>
      <text:p text:style-name="P26">DE LAS ASAMBLEAS</text:p>
      <text:p text:style-name="P25"/>
      <text:p text:style-name="P23"><text:span text:style-name="T8">ARTICULO 33 -</text:span><text:span text:style-name="T9"> Podrán ser, según el caso, Ordinarias y Extraordinarias.</text:span></text:p>
      <text:p text:style-name="P25"/>
      <text:p text:style-name="P26">ASAMBLEA GENERAL ORDINARIA</text:p>
      <text:p text:style-name="P25"/>
      <text:p text:style-name="P23"><text:span text:style-name="T8">ARTICULO 34 -</text:span><text:span text:style-name="T9"> La Asamblea General Ordinaria, se efectuará, una vez por año dentro del plazo de 120 días contados a partir de la fecha del cierre del ejercicio socio anual. El ejercicio se inicia el 1° de enero y termina el 31 de diciembre de cada año.</text:span></text:p>
      <text:p text:style-name="P24">En ella, se deberá:</text:p>
      <text:p text:style-name="P24">a) Considerar, aprobar o modificar la Memoria, Inventario, Balance General, Cuenta de Gastos y Recursos e Informe del Revisor de Cuentas;</text:p>
      <text:p text:style-name="P24">b) Elegir los miembros de la Comisión Directiva y demás autoridades, que reemplacen a los que cesan en sus mandatos;</text:p>
      <text:p text:style-name="P24">c) Considerar, si lo hubiere, cualquier otro asunto consignado en la convocatoria; d) Tratar, si se hubiere peticionado, los asuntos propuestos por los el 10 % de los asociados con derecho a voto.</text:p>
      <text:p text:style-name="P24"/>
      <text:p text:style-name="P26">ASAMBLEA GENERAL EXTRAORDINARIA.</text:p>
      <text:p text:style-name="P25"/>
      <text:p text:style-name="P23"><text:span text:style-name="T8">ARTICULO 35 -</text:span><text:span text:style-name="T9"> Las Asambleas Generales Extraordinarias, serán convocadas siempre que la Comisión Directiva lo juzgue necesario, o cuando las soliciten el Revisor de Cuentas o el 10% de los asociados con derecho a voto; el plazo para la realización de la misma no podrá superar </text:span><text:soft-page-break/><text:span text:style-name="T9">los 40 días, caso contrario los solicitantes podrán acudir ante la Inspección General de Personas Jurídicas a sus efectos. Estos pedidos, deberán ser efectuados por escrito y dando razón de ello a la Comisión Directiva; los pedidos deben ser resueltos dentro de un plazo no mayor a los 15 días de la presentación de los mismos</text:span></text:p>
      <text:p text:style-name="P24"/>
      <text:p text:style-name="P23"><text:span text:style-name="T8">ARTICULO 36 -</text:span><text:span text:style-name="T9"> Todas las Asambleas serán convocadas mediante publicación en un diario de mayor circulación en la localidad y/o circulares remitidas al domicilio de los Asociados, con una anticipación no menor de 10 días a la fecha de realización.</text:span></text:p>
      <text:p text:style-name="P24">La publicación deberá establecer lugar, fecha y hora de realización de la Asamblea y el Orden del Día a tratarse. Con la misma anticipación que la convocatoria de la Asamblea, se expondrá en el local de la sede social y en lugar visible, la documental que se vaya a tratar en aquella. Así se expondrán, para la libre inspección de los Asociados, la Memoria, Balance General, Inventario, Cuenta de Gastos y Recursos e Informe del Revisor de Cuentas, tanto como correspondiere.</text:p>
      <text:p text:style-name="P24">En los casos en que se sometan a la consideración de la Asamblea, reformas al Estatuto o Reglamentos, el proyecto de las mismas se expondrá de igual manera que la documental anteriormente citada.</text:p>
      <text:p text:style-name="P24">No podrán tratarse en las asambleas otros asuntos que los incluidos en el orden del día explicitado en la convocatoria</text:p>
      <text:p text:style-name="P24"/>
      <text:p text:style-name="P23"><text:span text:style-name="T8">ARTICULO 37 - </text:span><text:span text:style-name="T9"><text:s/>Se establecerá un sistema de renovación de los órganos sociales por lista completa, con designación de cargos, la que deberá ser presentada con 10 días de anticipación al comisión.</text:span></text:p>
      <text:p text:style-name="P24">La elección se hará por votación secreta y por simple mayoría de los asociados presentes.</text:p>
      <text:p text:style-name="P24">La Comisión directiva formulará un padrón de los Asociados en condiciones de participar en la Asamblea según lo prescripto en este Estatuto. El Padrón <text:soft-page-break/>se exhibirá en lugar visible, en el local de la sede social, con diez días de anticipación a la asamblea.</text:p>
      <text:p text:style-name="P24">Los Asociados, podrán inspeccionar libremente éste padrón y oponer reclamaciones hasta 5 días antes de la Asamblea.</text:p>
      <text:p text:style-name="P24">Los Asociados que mantuvieran deudas con la Tesorería, deberán cancelarlas, antes de la realización de la misma, para poder participar en ellas.</text:p>
      <text:p text:style-name="P24"/>
      <text:p text:style-name="P23"><text:span text:style-name="T8">ARTICULO 38 -</text:span><text:span text:style-name="T9"> Las Asambleas se celebrarán válidamente, aún en los casos de reforma de Estatuto o Reglamentos y de disolución de la entidad, sea cual fuere el número de los Asociados concurrentes media hora después de la señalada en la convocatoria, si antes no se hubiera reunido ya, la mitad más uno de todos los Asociados con derecho a voto. Las resoluciones serán tomadas por el voto de la simple mayoría de asociados presentes.</text:span></text:p>
      <text:p text:style-name="P24"/>
      <text:p text:style-name="P26">CAPITULO SEPTIMO</text:p>
      <text:p text:style-name="P26">DISOLUCIÓN, REFORMA DEL ESTATUTO</text:p>
      <text:p text:style-name="P24"/>
      <text:p text:style-name="P23"><text:span text:style-name="T8">ARTICULO 39 -</text:span><text:span text:style-name="T9"> La Asamblea no podrá declarar la disolución de la entidad, mientras existan 15 Asociados Activos, dispuestos a sostenerla; quienes en tal caso, se comprometerán a preservarla en el cumplimiento de los fines y objetivos sociales.</text:span></text:p>
      <text:p text:style-name="P24">De resolverse la disolución, se nombrarán los liquidadores, pudiendo ser éstos la misma Comisión Directiva o cuatro cualesquiera Asociados Activos, que la Asamblea determine. La liquidación deberá ser fiscalizada por el Revisor de Cuentas.</text:p>
      <text:p text:style-name="P24">El Revisor de Cuentas deberá vigilar las operaciones de liquidación de la asociación. </text:p>
      <text:p text:style-name="P24">Una vez pagadas las deudas sociales, si las hubiere, el remanente de los bienes se destinará a una entidad con personería jurídica, exenta en el <text:soft-page-break/>impuesto a las ganancias , constituida sin fines de lucro, con objetivos posibles, afines a los de esta asociación y cuya designación quedará a cargo de la Asamblea General de la que se decida la disolución de la asociación civil, motivo del presente estatuto.</text:p>
      <text:p text:style-name="P24"/>
      <text:p text:style-name="P23"><text:span text:style-name="T8">ARTICULO 40 -</text:span><text:span text:style-name="T9"> El presente Estatuto o los Reglamentos, podrán ser modificados parcial o totalmente si las necesidades lo determinan, por la Asamblea General Extraordinaria</text:span></text:p>
      <text:p text:style-name="P24">de Asociados, convocada a tal efecto, y con el voto favorable de las dos terceras partes de los Asociados Activos presentes en la Asamblea.</text:p>
      <text:p text:style-name="P23"><text:span text:style-name="T9">Se pasa a discutir el mismo y es aprobado `por todos los presentes. Por otra parte se decide solicitar personería jurídica ante la Inspección General de Personas Jurídicas de la Provincia de Santa Fe. Se autoriza al señor................... CUIT/L …..............a realizar los trámites necesarios ante la Inspección General de Personas Jurídicas para la obtención de la personería jurídica y las modificaciones que fueren necesarias. </text:span><text:span text:style-name="T11">No </text:span><text:span text:style-name="T12">siendo para más se da por cerrado el act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709cm" fo:margin-top="0cm" fo:margin-bottom="0cm" table:align="center"/>
    </style:style>
    <style:style style:name="Table1.A" style:family="table-column">
      <style:table-column-properties style:column-width="15.709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top="0cm" fo:margin-bottom="0cm" loext:contextual-spacing="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216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53cm" fo:margin-left="0cm" fo:margin-right="0cm" fo:margin-top="1.854cm" style:dynamic-spacing="true"/>
      </style:footer-style>
    </style:page-layout>
  </office:automatic-styles>
  <office:master-styles>
    <style:master-page style:name="Standard" style:page-layout-name="Mpm1">
      <style:header>
        <text:p text:style-name="MP1"><draw:frame draw:style-name="Mfr1" draw:name="image1.png" text:anchor-type="char" svg:x="2.549cm" svg:y="-2.72cm" svg:width="8.373cm" svg:height="2.05cm" draw:z-index="23"><draw:image xlink:href="Pictures/10000000000003A8000000E59023B56F47316FA9.png" xlink:type="simple" xlink:show="embed" xlink:actuate="onLoad" loext:mime-type="image/png"/></draw:frame></text:p>
      </style:header>
      <style:footer>
        <text:p text:style-name="MP1"/>
        <table:table table:name="Table1" table:style-name="Table1">
          <table:table-column table:style-name="Table1.A"/>
          <table:table-row table:style-name="Table1.1">
            <table:table-cell table:style-name="Table1.A1" office:value-type="string">
              <text:p text:style-name="MP2">“2018 – AÑO DEL CENTENARIO DE LA REFORMA UNIVERSITARIA”</text:p>
              <text:p text:style-name="MP3">General López 3055 – (S3000DCO) – Santa Fe – República Argentina</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1-09T11:59:19.500643567</dc:date>
    <meta:editing-duration>PT2H23M</meta:editing-duration>
    <meta:editing-cycles>5</meta:editing-cycles>
    <meta:print-date>2018-11-09T10:09:24.029030662</meta:print-date>
    <meta:document-statistic meta:table-count="1" meta:image-count="1" meta:object-count="0" meta:page-count="24" meta:paragraph-count="250" meta:word-count="5567" meta:character-count="34938" meta:non-whitespace-character-count="29618"/>
  </office:meta>
</office:document-meta>
</file>